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 fo:orphans="0" fo:widows="0" style:text-autospace="none"/>
      <style:text-properties style:font-name="Arial" fo:font-weight="bold" style:font-weight-asian="bold" style:font-name-complex="Arial" style:font-size-complex="16pt" style:font-weight-complex="bold"/>
    </style:style>
    <style:style style:name="P2" style:family="paragraph" style:parent-style-name="Standard">
      <style:paragraph-properties fo:line-height="100%" fo:text-align="justify" style:justify-single-word="false" fo:orphans="0" fo:widows="0" style:text-autospace="none"/>
      <style:text-properties style:font-name="Arial" fo:font-size="12pt" style:font-size-asian="12pt" style:font-name-complex="Arial" style:font-size-complex="12pt"/>
    </style:style>
    <style:style style:name="P3" style:family="paragraph" style:parent-style-name="Text_20_body">
      <style:paragraph-properties fo:text-align="center" style:justify-single-word="false"/>
      <style:text-properties style:font-name="Arial" fo:font-weight="bold" style:font-weight-asian="bold" style:font-name-complex="Arial" style:font-size-complex="16pt" style:font-weight-complex="bold"/>
    </style:style>
    <style:style style:name="P4" style:family="paragraph" style:parent-style-name="Text_20_body">
      <style:paragraph-properties fo:text-align="center" style:justify-single-word="false"/>
      <style:text-properties style:font-name="Arial" fo:font-weight="bold" style:font-weight-asian="bold" style:font-name-complex="Arial"/>
    </style:style>
    <style:style style:name="P5" style:family="paragraph" style:parent-style-name="Text_20_body">
      <style:text-properties style:font-name="Arial" style:font-name-complex="Arial"/>
    </style:style>
    <style:style style:name="P6" style:family="paragraph" style:parent-style-name="Text_20_body">
      <style:paragraph-properties fo:text-align="center" style:justify-single-word="false"/>
      <style:text-properties style:font-name="Arial" style:font-name-complex="Arial"/>
    </style:style>
    <style:style style:name="P7" style:family="paragraph" style:parent-style-name="Text_20_body">
      <style:paragraph-properties fo:text-align="justify" style:justify-single-word="false"/>
      <style:text-properties style:font-name="Arial" style:font-name-complex="Arial"/>
    </style:style>
    <style:style style:name="P8" style:family="paragraph" style:parent-style-name="Text_20_body">
      <style:paragraph-properties fo:text-align="justify" style:justify-single-word="false"/>
    </style:style>
    <style:style style:name="P9" style:family="paragraph" style:parent-style-name="Text_20_body">
      <style:paragraph-properties fo:line-height="115%" fo:text-align="justify" style:justify-single-word="false"/>
    </style:style>
    <style:style style:name="P10" style:family="paragraph" style:parent-style-name="Standard" style:master-page-name="Standard">
      <style:paragraph-properties fo:text-align="justify" style:justify-single-word="false" fo:orphans="0" fo:widows="0" style:page-number="auto" style:text-autospace="none"/>
      <style:text-properties style:font-name="Arial" style:font-name-complex="Arial" style:font-size-complex="16pt"/>
    </style:style>
    <style:style style:name="T1" style:family="text">
      <style:text-properties style:font-name="Arial" style:font-name-complex="Arial"/>
    </style:style>
    <style:style style:name="T2" style:family="text">
      <style:text-properties style:font-name="Arial" fo:font-weight="bold" style:font-weight-asian="bold" style:font-name-complex="Arial"/>
    </style:style>
    <style:style style:name="T3" style:family="text">
      <style:text-properties style:font-name="Arial" fo:font-size="12pt" style:font-size-asian="12pt" style:font-name-complex="Arial" style:font-size-complex="12pt"/>
    </style:style>
    <style:style style:name="T4" style:family="text">
      <style:text-properties fo:color="#000000" style:font-name="Arial" fo:font-weight="bold" style:language-asian="pt" style:country-asian="BR" style:font-weight-asian="bold" style:font-name-complex="Arial" style:font-weight-complex="bold"/>
    </style:style>
    <style:style style:name="T5" style:family="text">
      <style:text-properties style:text-position="super 58%" style:font-name="Arial" fo:font-size="12pt" style:font-size-asian="12pt" style:font-name-complex="Arial" style:font-size-complex="12pt"/>
    </style:style>
    <style:style style:name="T6" style:family="text">
      <style:text-properties style:use-window-font-color="true" style:font-name="Arial" fo:font-size="12pt" style:font-size-asian="12pt" style:font-name-complex="Arial" style:font-size-complex="12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Ao</text:p>
      <text:p text:style-name="P1">Serviço de Registro de Imóveis.</text:p>
      <text:p text:style-name="P3"/>
      <text:p text:style-name="P4">17 – DECLARAÇÃO</text:p>
      <text:p text:style-name="P4"/>
      <text:p text:style-name="P8"><text:span text:style-name="T2">Objeto</text:span><text:span text:style-name="T1">: Declaração de </text:span><text:span text:style-name="T1">assunção de eventuais débitos condominiais.</text:span></text:p>
      <text:p text:style-name="P5"/>
      <text:p text:style-name="P2">(Nome completo, sem abreviaturas)_________________________________________</text:p>
      <text:p text:style-name="P9"><text:span text:style-name="T3">_____________________________________________________________________,(nacionalidade)__________</text:span><text:span text:style-name="T3">_______</text:span><text:span text:style-name="T3">____, (estado civil)__________________, possui união estável ( ) sim ( ) não, (filiação)______________________________________ _____________________________________________________________________, (profissão)_________________________________, inscrito(a) no CPF/MF sob n</text:span><text:span text:style-name="T5">o</text:span><text:span text:style-name="T3"> ___________________________, casado(a)/convivente com (nome, sem abreviaturas) _____________________________________________________________________, (nacionalidade)_________________, (profissão)___________________, inscrito(a) no CPF/MF sob n</text:span><text:span text:style-name="T5">o</text:span><text:span text:style-name="T3">_______________________________, residente(s) e domiciliado(s) na Rua/Avenida/Logradouro _____________________________________, </text:span><text:span text:style-name="T6">nº_________,</text:span><text:span text:style-name="T3"> </text:span><text:span text:style-name="T3">complemento____________, </text:span><text:span text:style-name="T3">na cidade de __________________________________, (endereço </text:span><text:span text:style-name="T3">e</text:span><text:span text:style-name="T3">letrônico)_____________________________________________, vem por meio deste requerer, nos termos do artigo 167, da Lei 6.015/73, o registro/ averbação no livro________, fls._______, transcrição(ões) e/ou matrícula(s) nº(s)____________</text:span><text:span text:style-name="T1">, </text:span><text:span text:style-name="T1">e </text:span><text:span text:style-name="T2">declara</text:span><text:span text:style-name="T2">r</text:span><text:span text:style-name="T1"> que, para o registro da escritura pública de_________________________ de_____________________ de_________________________, lavrada no Tabelionato ______________________________, livro__________, fls._________, protocolada sob n°____________, livro_________, datado de____________________, </text:span><text:span text:style-name="T4">assumo a responsabilidade por eventuais débitos da(s) unidade(s), objeto da compra e venda, em relação ao condomínio.</text:span></text:p>
      <text:p text:style-name="P7"/>
      <text:p text:style-name="P7">Data e cidade:</text:p>
      <text:p text:style-name="P7"/>
      <text:p text:style-name="P6">________________________________________</text:p>
      <text:p text:style-name="P6"/>
      <text:p text:style-name="P6">_______________________________________</text:p>
      <text:p text:style-name="P6">Obs: assinatura com firma reconhecida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pt" fo:country="BR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size="12pt" fo:language="pt" fo:country="BR" style:font-name-asian="Times New Roman" style:font-size-asian="12pt" style:font-name-complex="Times New Roman" style:font-size-complex="12pt" style:language-complex="ar" style:country-complex="SA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Liberation Sans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 style:font-name-complex="Arial2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/>
    </style:style>
    <style:style style:name="Fonte_20_parág._20_padrão" style:display-name="Fonte parág. padrão" style:family="text"/>
    <style:style style:name="Corpo_20_de_20_texto_20_Char" style:display-name="Corpo de texto Char" style:family="text" style:parent-style-name="Fonte_20_parág._20_padrão">
      <style:text-properties style:font-name="Times New Roman" fo:font-size="12pt" style:font-name-asian="Times New Roman" style:font-size-asian="12pt" style:font-name-complex="Times New Roman" style:font-size-complex="12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3cm" fo:margin-bottom="3cm" fo:margin-left="3cm" fo:margin-right="1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Alison Rovere Vilar</meta:initial-creator>
    <meta:creation-date>2015-09-21T13:42:00</meta:creation-date>
    <dc:date>2021-02-23T14:46:45.25</dc:date>
    <meta:editing-cycles>8</meta:editing-cycles>
    <meta:editing-duration>PT23M24S</meta:editing-duration>
    <meta:generator>OpenOffice/4.1.1$Win32 OpenOffice.org_project/411m6$Build-9775</meta:generator>
    <meta:document-statistic meta:table-count="0" meta:image-count="0" meta:object-count="0" meta:page-count="1" meta:paragraph-count="10" meta:word-count="143" meta:character-count="1815"/>
  </office:meta>
</office:document-meta>
</file>